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G G G G - <text:s/>C C G <text:s/>G</text:p>
      <text:p>(I met my lo<text:span text:style-name="Measure_20__23_1">ve</text:span> <text:s text:c="5"/>G G G G - (D D Em E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D <text:s/>D</text:p>
      <text:p><text:s/>Across the <text:span text:style-name="Measure_20__23_1">moon</text:span> <text:s text:c="18"/>Em E#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C C C C - F F C <text:s/>C</text:p>
      <text:p>(I heard a s<text:span text:style-name="Measure_20__23_1">i</text:span><text:span text:style-name="Measure_20__23_2">r</text:span>en <text:s text:c="5"/>C C C C - G G Am B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D <text:s/>D <text:s/>D <text:s/>D</text:p>
      <text:p><text:s text:c="31"/>G <text:s/>G <text:s/>D <text:s/>D</text:p>
      <text:p>[Verse] (I'm gonna m<text:span text:style-name="Measure_20__23_1">a</text:span><text:span text:style-name="Measure_20__23_2">ke</text:span> <text:s text:c="7"/>Em Em Bm D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Am-X X Em-X X-Em/Am D E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